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3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19:257</text:p>
          </table:table-cell>
          <table:covered-table-cell/>
          <table:table-cell office:value-type="float" office:value="1584389.95" table:style-name="ce20">
            <text:p>1584389,9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19:258</text:p>
          </table:table-cell>
          <table:covered-table-cell/>
          <table:table-cell office:value-type="float" office:value="14885020.15" table:style-name="ce20">
            <text:p>14885020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0</text:p>
          </table:table-cell>
          <table:covered-table-cell/>
          <table:table-cell office:value-type="float" office:value="56488497" table:style-name="ce20">
            <text:p>56488497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31</text:p>
          </table:table-cell>
          <table:covered-table-cell/>
          <table:table-cell office:value-type="float" office:value="4150784" table:style-name="ce20">
            <text:p>415078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600017:239</text:p>
          </table:table-cell>
          <table:covered-table-cell/>
          <table:table-cell office:value-type="float" office:value="307824" table:style-name="ce20">
            <text:p>30782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200005:572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200005:574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300002:1410</text:p>
          </table:table-cell>
          <table:covered-table-cell/>
          <table:table-cell office:value-type="float" office:value="28781175" table:style-name="ce20">
            <text:p>2878117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7000007:405</text:p>
          </table:table-cell>
          <table:covered-table-cell/>
          <table:table-cell office:value-type="float" office:value="892100" table:style-name="ce20">
            <text:p>8921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8300001:440</text:p>
          </table:table-cell>
          <table:covered-table-cell/>
          <table:table-cell office:value-type="float" office:value="1044610.5600000001" table:style-name="ce20">
            <text:p>1044610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826018:116</text:p>
          </table:table-cell>
          <table:covered-table-cell/>
          <table:table-cell office:value-type="float" office:value="2308262.25" table:style-name="ce20">
            <text:p>2308262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828000:1645</text:p>
          </table:table-cell>
          <table:covered-table-cell/>
          <table:table-cell office:value-type="float" office:value="111190" table:style-name="ce20">
            <text:p>11119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828000:1646</text:p>
          </table:table-cell>
          <table:covered-table-cell/>
          <table:table-cell office:value-type="float" office:value="111215" table:style-name="ce20">
            <text:p>11121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36000:3384</text:p>
          </table:table-cell>
          <table:covered-table-cell/>
          <table:table-cell office:value-type="float" office:value="2703400" table:style-name="ce20">
            <text:p>27034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405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2298</text:p>
          </table:table-cell>
          <table:covered-table-cell/>
          <table:table-cell office:value-type="float" office:value="1349280" table:style-name="ce20">
            <text:p>134928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22299</text:p>
          </table:table-cell>
          <table:covered-table-cell/>
          <table:table-cell office:value-type="float" office:value="1349280" table:style-name="ce20">
            <text:p>134928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64000:423</text:p>
          </table:table-cell>
          <table:covered-table-cell/>
          <table:table-cell office:value-type="float" office:value="186165" table:style-name="ce20">
            <text:p>18616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64000:424</text:p>
          </table:table-cell>
          <table:covered-table-cell/>
          <table:table-cell office:value-type="float" office:value="186202.5" table:style-name="ce20">
            <text:p>186202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9:9400005:406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1:3902000:294</text:p>
          </table:table-cell>
          <table:covered-table-cell/>
          <table:table-cell office:value-type="float" office:value="31759.7" table:style-name="ce22">
            <text:p>31759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70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7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70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70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7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70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4506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4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78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4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4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3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00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0000000:14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0100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010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82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82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826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826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826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826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826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826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826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826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826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826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826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826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826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826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826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826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826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826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6826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6826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6826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826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826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82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826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826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826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826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826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826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826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826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826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8260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82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826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826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826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826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826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826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826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826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826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1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29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33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4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4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18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5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5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4300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4300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9702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9702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9702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83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8300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844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8453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">
            <text:p>36:30:4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366D0768D72F77EC1D8E1329CD34A0E8ADCF72A11033807788A61E9BC87C314520261FC661E581ECF4296DF86C95B1310E4AC7767EA4C3E5104C526D7318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48:31Z</meta:creation-date>
    <dc:date>2024-04-17T10:48:31Z</dc:date>
  </office:meta>
</office:document-meta>
</file>